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0437in"/>
    </style:style>
    <style:style style:name="TableColumn3" style:family="table-column">
      <style:table-column-properties style:column-width="1.3208in"/>
    </style:style>
    <style:style style:name="TableColumn4" style:family="table-column">
      <style:table-column-properties style:column-width="1.3041in"/>
    </style:style>
    <style:style style:name="TableColumn5" style:family="table-column">
      <style:table-column-properties style:column-width="1.2965in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1.2534in"/>
    </style:style>
    <style:style style:name="TableColumn9" style:family="table-column">
      <style:table-column-properties style:column-width="1.3798in"/>
    </style:style>
    <style:style style:name="Table1" style:family="table" style:master-page-name="MP0">
      <style:table-properties style:width="10.12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/>
      <style:text-properties fo:font-weight="bold" style:font-weight-asian="bold" fo:font-variant="small-caps" fo:color="#FF0000" fo:font-size="12pt" style:font-size-asian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40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49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53" style:family="table-row">
      <style:table-row-properties style:min-row-height="0.6243in"/>
    </style:style>
    <style:style style:name="P5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55" style:parent-style-name="Normal" style:family="paragraph">
      <style:paragraph-properties fo:text-align="center"/>
      <style:text-properties fo:font-style="italic" style:font-style-asian="italic"/>
    </style:style>
    <style:style style:name="P56" style:parent-style-name="Normal" style:family="paragraph">
      <style:paragraph-properties fo:text-align="center"/>
      <style:text-properties fo:font-style="italic" style:font-style-asian="italic"/>
    </style:style>
    <style:style style:name="P57" style:parent-style-name="Normal" style:family="paragraph">
      <style:paragraph-properties fo:text-align="center"/>
      <style:text-properties fo:font-style="italic" style:font-style-asian="italic"/>
    </style:style>
    <style:style style:name="P58" style:parent-style-name="Normal" style:family="paragraph">
      <style:paragraph-properties fo:text-align="center"/>
      <style:text-properties fo:font-style="italic" style:font-style-asian="italic"/>
    </style:style>
    <style:style style:name="P59" style:parent-style-name="Normal" style:family="paragraph">
      <style:paragraph-properties fo:text-align="center"/>
      <style:text-properties fo:font-style="italic" style:font-style-asian="italic"/>
    </style:style>
    <style:style style:name="TableCell6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74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83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87" style:parent-style-name="Normal" style:family="paragraph">
      <style:paragraph-properties fo:text-align="center"/>
      <style:text-properties fo:font-style="italic" style:font-style-asian="italic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1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104" style:parent-style-name="Normal" style:family="paragraph">
      <style:paragraph-properties fo:text-align="center"/>
      <style:text-properties fo:font-style="italic" style:font-style-asian="italic"/>
    </style:style>
    <style:style style:name="P105" style:parent-style-name="Normal" style:family="paragraph">
      <style:paragraph-properties fo:text-align="center"/>
      <style:text-properties fo:font-style="italic" style:font-style-asian="italic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9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13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17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21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25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P130" style:parent-style-name="Normal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34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35" style:parent-style-name="Sansinterligne" style:family="paragraph">
      <style:paragraph-properties fo:text-align="center"/>
    </style:style>
    <style:style style:name="T13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3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4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4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42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43" style:parent-style-name="Sansinterligne" style:family="paragraph">
      <style:paragraph-properties fo:text-align="center"/>
    </style:style>
    <style:style style:name="T14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4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4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4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5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51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52" style:parent-style-name="Sansinterligne" style:family="paragraph">
      <style:paragraph-properties fo:text-align="center"/>
    </style:style>
    <style:style style:name="T1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56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6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6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6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6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65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7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7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7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7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176" style:parent-style-name="Sansinterligne" style:family="paragraph">
      <style:paragraph-properties fo:text-align="center"/>
    </style:style>
    <style:style style:name="T17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8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8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8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86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187" style:parent-style-name="Sansinterligne" style:family="paragraph">
      <style:paragraph-properties fo:text-align="center"/>
    </style:style>
    <style:style style:name="T18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9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9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9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9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195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196" style:parent-style-name="Sansinterligne" style:family="paragraph">
      <style:paragraph-properties fo:text-align="center"/>
    </style:style>
    <style:style style:name="T1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00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201" style:parent-style-name="Sansinterligne" style:family="paragraph">
      <style:paragraph-properties fo:text-align="center"/>
    </style:style>
    <style:style style:name="T20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0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0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0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0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09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210" style:parent-style-name="Sansinterligne" style:family="paragraph">
      <style:paragraph-properties fo:text-align="center"/>
    </style:style>
    <style:style style:name="T2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1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1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1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1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1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21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19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2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23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2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3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33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23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3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40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48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5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52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5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56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5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260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6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68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0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2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4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6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8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80" style:family="table-cell">
      <style:table-cell-properties fo:border="0.0069in solid #000000" fo:background-color="#8064A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2" style:parent-style-name="Sansinterligne" style:family="paragraph">
      <style:paragraph-properties fo:break-before="page"/>
      <style:text-properties fo:font-size="1pt" style:font-size-asian="1pt" style:font-size-complex="1pt"/>
    </style:style>
    <style:style style:name="TableColumn284" style:family="table-column">
      <style:table-column-properties style:column-width="1.0437in"/>
    </style:style>
    <style:style style:name="TableColumn285" style:family="table-column">
      <style:table-column-properties style:column-width="1.3208in"/>
    </style:style>
    <style:style style:name="TableColumn286" style:family="table-column">
      <style:table-column-properties style:column-width="1.3041in"/>
    </style:style>
    <style:style style:name="TableColumn287" style:family="table-column">
      <style:table-column-properties style:column-width="1.2965in"/>
    </style:style>
    <style:style style:name="TableColumn288" style:family="table-column">
      <style:table-column-properties style:column-width="1.2694in"/>
    </style:style>
    <style:style style:name="TableColumn289" style:family="table-column">
      <style:table-column-properties style:column-width="1.259in"/>
    </style:style>
    <style:style style:name="TableColumn290" style:family="table-column">
      <style:table-column-properties style:column-width="1.2534in"/>
    </style:style>
    <style:style style:name="TableColumn291" style:family="table-column">
      <style:table-column-properties style:column-width="1.3798in"/>
    </style:style>
    <style:style style:name="Table283" style:family="table">
      <style:table-properties style:width="10.127in" fo:margin-left="0in" table:align="cente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variant="small-caps" fo:color="#FF0000" fo:font-size="12pt" style:font-size-asian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309" style:family="table-row">
      <style:table-row-properties style:min-row-height="0.787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1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tyle="italic" style:font-style-asian="italic" style:font-style-complex="italic"/>
    </style:style>
    <style:style style:name="TableCell322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2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32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32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32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3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331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3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335" style:family="table-row">
      <style:table-row-properties style:min-row-height="0.6243in"/>
    </style:style>
    <style:style style:name="P33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337" style:parent-style-name="Normal" style:family="paragraph">
      <style:paragraph-properties fo:text-align="center"/>
      <style:text-properties fo:font-style="italic" style:font-style-asian="italic"/>
    </style:style>
    <style:style style:name="P338" style:parent-style-name="Normal" style:family="paragraph">
      <style:paragraph-properties fo:text-align="center"/>
      <style:text-properties fo:font-style="italic" style:font-style-asian="italic"/>
    </style:style>
    <style:style style:name="P339" style:parent-style-name="Normal" style:family="paragraph">
      <style:paragraph-properties fo:text-align="center"/>
      <style:text-properties fo:font-style="italic" style:font-style-asian="italic"/>
    </style:style>
    <style:style style:name="P340" style:parent-style-name="Normal" style:family="paragraph">
      <style:paragraph-properties fo:text-align="center"/>
      <style:text-properties fo:font-style="italic" style:font-style-asian="italic"/>
    </style:style>
    <style:style style:name="P341" style:parent-style-name="Normal" style:family="paragraph">
      <style:paragraph-properties fo:text-align="center"/>
      <style:text-properties fo:font-style="italic" style:font-style-asian="italic"/>
    </style:style>
    <style:style style:name="TableCell34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45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/>
      <style:text-properties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56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5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65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6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369" style:parent-style-name="Normal" style:family="paragraph">
      <style:paragraph-properties fo:text-align="center"/>
      <style:text-properties fo:font-style="italic" style:font-style-asian="italic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ableCell38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386" style:parent-style-name="Normal" style:family="paragraph">
      <style:paragraph-properties fo:text-align="center"/>
      <style:text-properties fo:font-style="italic" style:font-style-asian="italic"/>
    </style:style>
    <style:style style:name="P387" style:parent-style-name="Normal" style:family="paragraph">
      <style:paragraph-properties fo:text-align="center"/>
      <style:text-properties fo:font-style="italic" style:font-style-asian="italic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91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9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395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9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399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0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03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0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07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1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411" style:parent-style-name="Normal" style:family="paragraph">
      <style:paragraph-properties fo:text-align="center"/>
      <style:text-properties fo:font-weight="bold" style:font-weight-asian="bold"/>
    </style:style>
    <style:style style:name="P412" style:parent-style-name="Normal" style:family="paragraph">
      <style:paragraph-properties fo:text-align="center"/>
      <style:text-properties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16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17" style:parent-style-name="Sansinterligne" style:family="paragraph">
      <style:paragraph-properties fo:text-align="center"/>
    </style:style>
    <style:style style:name="T4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2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2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2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2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24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25" style:parent-style-name="Sansinterligne" style:family="paragraph">
      <style:paragraph-properties fo:text-align="center"/>
    </style:style>
    <style:style style:name="T4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2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2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3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3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3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33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34" style:parent-style-name="Sansinterligne" style:family="paragraph">
      <style:paragraph-properties fo:text-align="center"/>
    </style:style>
    <style:style style:name="T43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3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3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3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39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4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4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4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4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4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4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48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5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5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5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5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5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5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457" style:parent-style-name="Normal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fo:background-color="#C0504D" style:vertical-align="middle" fo:padding-top="0in" fo:padding-left="0.075in" fo:padding-bottom="0in" fo:padding-right="0.075in"/>
    </style:style>
    <style:style style:name="P459" style:parent-style-name="Sansinterligne" style:family="paragraph">
      <style:paragraph-properties fo:text-align="center"/>
    </style:style>
    <style:style style:name="T4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6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6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6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6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6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69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470" style:parent-style-name="Sansinterligne" style:family="paragraph">
      <style:paragraph-properties fo:text-align="center"/>
    </style:style>
    <style:style style:name="T47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7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7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7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7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7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7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78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479" style:parent-style-name="Sansinterligne" style:family="paragraph">
      <style:paragraph-properties fo:text-align="center"/>
    </style:style>
    <style:style style:name="T4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8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83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84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8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8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8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9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9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9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493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494" style:parent-style-name="Sansinterligne" style:family="paragraph">
      <style:paragraph-properties fo:text-align="center"/>
    </style:style>
    <style:style style:name="T49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97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9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49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500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501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502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0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506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0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13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51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Cell519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23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4" style:parent-style-name="Policepardéfaut" style:family="text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31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3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535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3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539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42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Cell543" style:family="table-cell">
      <style:table-cell-properties fo:border="0.0069in solid #000000" fo:background-color="#9BBB59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46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547" style:parent-style-name="Normal" style:family="paragraph">
      <style:paragraph-properties fo:text-align="center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51" style:family="table-cell">
      <style:table-cell-properties fo:border="0.0069in solid #000000" fo:background-color="#8064A2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="0.0069in solid #000000" fo:background-color="#8064A2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0.0069in solid #000000" fo:background-color="#8064A2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fo:background-color="#8064A2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fo:background-color="#8064A2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Policepardéfaut" style:family="text">
      <style:text-properties fo:font-weight="bold" style:font-weight-asian="bold"/>
    </style:style>
    <style:style style:name="TableCell562" style:family="table-cell">
      <style:table-cell-properties fo:border="0.0069in solid #000000" fo:background-color="#8064A2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Policepardéfaut" style:family="text">
      <style:text-properties fo:font-weight="bold" style:font-weight-asian="bold"/>
    </style:style>
    <style:style style:name="TableCell565" style:family="table-cell">
      <style:table-cell-properties fo:border="0.0069in solid #000000" fo:background-color="#8064A2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/>
    </style:style>
    <style:style style:name="P567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emaines A</text:p>
          </table:table-cell>
          <table:table-cell table:style-name="TableCell13">
            <text:p text:style-name="P14">LUNDI</text:p>
          </table:table-cell>
          <table:table-cell table:style-name="TableCell15">
            <text:p text:style-name="P16">MARDI</text:p>
          </table:table-cell>
          <table:table-cell table:style-name="TableCell17">
            <text:p text:style-name="P18">MERCRE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  <table:table-cell table:style-name="TableCell23">
            <text:p text:style-name="P24">SAMEDI</text:p>
          </table:table-cell>
          <table:table-cell table:style-name="TableCell25">
            <text:p text:style-name="P26">DIMANCHE</text:p>
          </table:table-cell>
        </table:table-row>
        <table:table-row table:style-name="TableRow27">
          <table:table-cell table:style-name="TableCell28" table:number-rows-spanned="2">
            <text:p text:style-name="P29">Matin</text:p>
          </table:table-cell>
          <table:table-cell table:style-name="TableCell30" table:number-rows-spanned="2">
            <text:p text:style-name="P31">Collège</text:p>
          </table:table-cell>
          <table:table-cell table:style-name="TableCell32" table:number-rows-spanned="2">
            <text:p text:style-name="P33">Collège</text:p>
          </table:table-cell>
          <table:table-cell table:style-name="TableCell34" table:number-rows-spanned="2">
            <text:p text:style-name="P35">Collège</text:p>
          </table:table-cell>
          <table:table-cell table:style-name="TableCell36" table:number-rows-spanned="2">
            <text:p text:style-name="P37">Collège</text:p>
          </table:table-cell>
          <table:table-cell table:style-name="TableCell38" table:number-rows-spanned="2">
            <text:p text:style-name="P39">Collège</text:p>
          </table:table-cell>
          <table:table-cell table:style-name="TableCell40">
            <text:p text:style-name="P41"><text:span text:style-name="T42">Apprendre les leçons pour lundi</text:span><text:span text:style-name="T43"><text:line-break/></text:span><text:span text:style-name="T44">(Anglais,</text:span><text:span text:style-name="T45"><text:line-break/>Français,</text:span><text:span text:style-name="T46"><text:line-break/>Maths</text:span><text:span text:style-name="T47"><text:line-break/>+ Espagnol)</text:span><text:span text:style-name="T48"><text:line-break/>Révisions des contrôles</text:span></text:p>
          </table:table-cell>
          <table:table-cell table:style-name="TableCell49" table:number-rows-spanned="5">
            <text:p text:style-name="P50"><text:span text:style-name="T51">Se détendre<text:s/></text:span><text:span text:style-name="T52">(activités, sorties avec les copains, jeux,…)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Exercices pour<text:s/></text:span><text:span text:style-name="T63">toute la semaine prochaine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Après-midi</text:p>
          </table:table-cell>
          <table:table-cell table:style-name="TableCell68">
            <text:p text:style-name="P69"><text:span text:style-name="T70">Collège</text:span></text:p>
          </table:table-cell>
          <table:table-cell table:style-name="TableCell71">
            <text:p text:style-name="P72"><text:span text:style-name="T73">Collège</text:span></text:p>
          </table:table-cell>
          <table:table-cell table:style-name="TableCell74" table:number-rows-spanned="2">
            <text:p text:style-name="P75"><text:span text:style-name="T76">Activités</text:span></text:p>
          </table:table-cell>
          <table:table-cell table:style-name="TableCell77">
            <text:p text:style-name="P78"><text:span text:style-name="T79">Collège</text:span></text:p>
          </table:table-cell>
          <table:table-cell table:style-name="TableCell80">
            <text:p text:style-name="P81"><text:span text:style-name="T82">Collège</text:span></text:p>
          </table:table-cell>
          <table:table-cell table:style-name="TableCell83" table:number-rows-spanned="7">
            <text:p text:style-name="P84"><text:span text:style-name="T85">Se détendre<text:s/></text:span><text:span text:style-name="T86">(activités, sorties avec les copains, jeux,…)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6h50-17h30</text:p>
          </table:table-cell>
          <table:table-cell table:style-name="TableCell91">
            <text:p text:style-name="P92"><text:span text:style-name="T93">Transport</text:span></text:p>
          </table:table-cell>
          <table:table-cell table:style-name="TableCell94">
            <text:p text:style-name="P95"><text:span text:style-name="T96">Transport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Transport</text:span></text:p>
          </table:table-cell>
          <table:table-cell table:style-name="TableCell101">
            <text:p text:style-name="P102"><text:span text:style-name="T103">Transport</text:span>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7h30-18h00</text:p>
          </table:table-cell>
          <table:table-cell table:style-name="TableCell109">
            <text:p text:style-name="P110"><text:span text:style-name="T111">Se détendre<text:s/></text:span><text:span text:style-name="T112">(manger / sport / musique / …)</text:span></text:p>
          </table:table-cell>
          <table:table-cell table:style-name="TableCell113">
            <text:p text:style-name="P114"><text:span text:style-name="T115">Se détendre<text:s/></text:span><text:span text:style-name="T116">(manger / sport / musique / …)</text:span></text:p>
          </table:table-cell>
          <table:table-cell table:style-name="TableCell117">
            <text:p text:style-name="P118"><text:span text:style-name="T119">Se détendre<text:s/></text:span><text:span text:style-name="T120">(manger / sport / musique / …)</text:span></text:p>
          </table:table-cell>
          <table:table-cell table:style-name="TableCell121">
            <text:p text:style-name="P122"><text:span text:style-name="T123">Se détendre<text:s/></text:span><text:span text:style-name="T124">(manger / sport / musique / …)</text:span></text:p>
          </table:table-cell>
          <table:table-cell table:style-name="TableCell125">
            <text:p text:style-name="P126"><text:span text:style-name="T127">Se détendre<text:s/></text:span><text:span text:style-name="T128">(manger / sport / musique / …)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8h00-18h10</text:p>
          </table:table-cell>
          <table:table-cell table:style-name="TableCell134">
            <text:p text:style-name="P135"><text:span text:style-name="T136">Relire des leçons du jour</text:span><text:span text:style-name="T137"><text:line-break/></text:span><text:span text:style-name="T138">(Anglais,</text:span><text:span text:style-name="T139"><text:line-break/>Français,</text:span><text:span text:style-name="T140"><text:line-break/>Maths</text:span><text:span text:style-name="T141"><text:line-break/>+ Espagnol)</text:span></text:p>
          </table:table-cell>
          <table:table-cell table:style-name="TableCell142">
            <text:p text:style-name="P143"><text:span text:style-name="T144">Relire des leçons du jour</text:span><text:span text:style-name="T145"><text:line-break/></text:span><text:span text:style-name="T146">(Maths,</text:span><text:span text:style-name="T147"><text:line-break/>Français,</text:span><text:span text:style-name="T148"><text:line-break/>Anglais,</text:span><text:span text:style-name="T149"><text:line-break/>Histoire-Géo</text:span><text:span text:style-name="T150"><text:line-break/>+ Espagnol)</text:span></text:p>
          </table:table-cell>
          <table:table-cell table:style-name="TableCell151">
            <text:p text:style-name="P152"><text:span text:style-name="T153">Relire des leçons du jour</text:span><text:span text:style-name="T154"><text:line-break/></text:span><text:span text:style-name="T155">(Histoire-Géo)</text:span></text:p>
          </table:table-cell>
          <table:table-cell table:style-name="TableCell156">
            <text:p text:style-name="P157"><text:span text:style-name="T158">Relire des leçons du jour</text:span><text:span text:style-name="T159"><text:line-break/></text:span><text:span text:style-name="T160">(Maths,</text:span><text:span text:style-name="T161"><text:line-break/>Français,</text:span><text:span text:style-name="T162"><text:line-break/>Arts Plastiques,</text:span><text:span text:style-name="T163"><text:line-break/>SVT,</text:span><text:span text:style-name="T164"><text:line-break/>Ed. Musicale)</text:span></text:p>
          </table:table-cell>
          <table:table-cell table:style-name="TableCell165">
            <text:p text:style-name="P166"><text:span text:style-name="T167">Relire des leçons du jour</text:span><text:span text:style-name="T168"><text:line-break/></text:span><text:span text:style-name="T169">(Maths, Français,</text:span><text:span text:style-name="T170"><text:line-break/>SVT,</text:span><text:span text:style-name="T171"><text:line-break/>Physique-Chimie,</text:span><text:span text:style-name="T172"><text:line-break/>Anglais</text:span><text:span text:style-name="T173"><text:line-break/>+ Espagnol)</text:span></text:p>
          </table:table-cell>
          <table:covered-table-cell>
            <text:p text:style-name="P174"/>
          </table:covered-table-cell>
          <table:table-cell table:style-name="TableCell175">
            <text:p text:style-name="P176"><text:span text:style-name="T177">Relire des leçons pour lundi</text:span><text:span text:style-name="T178"><text:line-break/></text:span><text:span text:style-name="T179">(Anglais,</text:span><text:span text:style-name="T180"><text:line-break/>Français,</text:span><text:span text:style-name="T181"><text:line-break/>Maths</text:span><text:span text:style-name="T182"><text:line-break/>+ Espagnol)</text:span></text:p>
          </table:table-cell>
        </table:table-row>
        <table:table-row table:style-name="TableRow183">
          <table:table-cell table:style-name="TableCell184">
            <text:p text:style-name="P185">18h10-18h20</text:p>
          </table:table-cell>
          <table:table-cell table:style-name="TableCell186">
            <text:p text:style-name="P187"><text:span text:style-name="T188">Apprendre les leçons pour demain</text:span><text:span text:style-name="T189"><text:line-break/></text:span><text:span text:style-name="T190">(Maths,</text:span><text:span text:style-name="T191"><text:line-break/>Français,</text:span><text:span text:style-name="T192"><text:line-break/>Anglais,</text:span><text:span text:style-name="T193"><text:line-break/>Histoire-Géo</text:span><text:span text:style-name="T194"><text:line-break/>+ Espagnol)</text:span></text:p>
          </table:table-cell>
          <table:table-cell table:style-name="TableCell195">
            <text:p text:style-name="P196"><text:span text:style-name="T197">Apprendre les leçons pour demain</text:span><text:span text:style-name="T198"><text:line-break/></text:span><text:span text:style-name="T199">(Histoire-Géo)</text:span></text:p>
          </table:table-cell>
          <table:table-cell table:style-name="TableCell200">
            <text:p text:style-name="P201"><text:span text:style-name="T202">Apprendre les leçons pour demain</text:span><text:span text:style-name="T203"><text:line-break/></text:span><text:span text:style-name="T204">(Maths,</text:span><text:span text:style-name="T205"><text:line-break/>Français,</text:span><text:span text:style-name="T206"><text:line-break/>Arts Plastiques,</text:span><text:span text:style-name="T207"><text:line-break/>SVT,</text:span><text:span text:style-name="T208"><text:line-break/>Ed. Musicale)</text:span></text:p>
          </table:table-cell>
          <table:table-cell table:style-name="TableCell209">
            <text:p text:style-name="P210"><text:span text:style-name="T211">Apprendre les leçons pour demain</text:span><text:span text:style-name="T212"><text:line-break/></text:span><text:span text:style-name="T213">(Maths,</text:span><text:span text:style-name="T214"><text:line-break/>Français,</text:span><text:span text:style-name="T215"><text:line-break/>SVT,</text:span><text:span text:style-name="T216"><text:line-break/>Physique-Chimie,</text:span><text:span text:style-name="T217"><text:line-break/>Anglais</text:span><text:span text:style-name="T218"><text:line-break/>+ Espagnol)</text:span></text:p>
          </table:table-cell>
          <table:table-cell table:style-name="TableCell219" table:number-rows-spanned="3">
            <text:p text:style-name="P220"><text:span text:style-name="T221">Se détendre<text:s/></text:span><text:span text:style-name="T222">(jeux,…)</text:span></text:p>
          </table:table-cell>
          <table:covered-table-cell>
            <text:p text:style-name="Normal"/>
          </table:covered-table-cell>
          <table:table-cell table:style-name="TableCell223" table:number-rows-spanned="3">
            <text:p text:style-name="P224"><text:span text:style-name="T225">Se détendre<text:s/></text:span><text:span text:style-name="T226">(jeux,…)</text:span></text:p>
          </table:table-cell>
        </table:table-row>
        <table:table-row table:style-name="TableRow227">
          <table:table-cell table:style-name="TableCell228">
            <text:p text:style-name="P229">18h20-18h45</text:p>
          </table:table-cell>
          <table:table-cell table:style-name="TableCell230">
            <text:p text:style-name="P231"><text:span text:style-name="T232">Exercices donnés aujourd’hui pour demain</text:span></text:p>
          </table:table-cell>
          <table:table-cell table:style-name="TableCell233">
            <text:p text:style-name="P234"><text:span text:style-name="T235">Exercices donnés aujourd’hui pour demain</text:span></text:p>
          </table:table-cell>
          <table:table-cell table:style-name="TableCell236">
            <text:p text:style-name="P237"><text:span text:style-name="T238">Exercices donnés aujourd’hui pour</text:span><text:span text:style-name="T239"><text:line-break/></text:span><text:span text:style-name="T240">Jeudi</text:span><text:span text:style-name="T241"><text:line-break/>et vendredi</text:span></text:p>
          </table:table-cell>
          <table:table-cell table:style-name="TableCell242">
            <text:p text:style-name="P243"><text:span text:style-name="T244">Exercices donnés aujourd’hui pour demai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5">
          <table:table-cell table:style-name="TableCell246">
            <text:p text:style-name="P247">18h45-19h30</text:p>
          </table:table-cell>
          <table:table-cell table:style-name="TableCell248">
            <text:p text:style-name="P249"><text:span text:style-name="T250">Se détendre<text:s/></text:span><text:span text:style-name="T251">(jeux,…)</text:span></text:p>
          </table:table-cell>
          <table:table-cell table:style-name="TableCell252">
            <text:p text:style-name="P253"><text:span text:style-name="T254">Se détendre<text:s/></text:span><text:span text:style-name="T255">(jeux,…)</text:span></text:p>
          </table:table-cell>
          <table:table-cell table:style-name="TableCell256">
            <text:p text:style-name="P257"><text:span text:style-name="T258">Se détendre<text:s/></text:span><text:span text:style-name="T259">(jeux,…)</text:span></text:p>
          </table:table-cell>
          <table:table-cell table:style-name="TableCell260">
            <text:p text:style-name="P261"><text:span text:style-name="T262">Se détendre<text:s/></text:span><text:span text:style-name="T263">(jeux,…)</text:span></text:p>
          </table:table-cell>
          <table:covered-table-cell>
            <text:p text:style-name="P264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65">
          <table:table-cell table:style-name="TableCell266">
            <text:p text:style-name="P267">19h30</text:p>
          </table:table-cell>
          <table:table-cell table:style-name="TableCell268">
            <text:p text:style-name="P269">Repas</text:p>
          </table:table-cell>
          <table:table-cell table:style-name="TableCell270">
            <text:p text:style-name="P271">Repas</text:p>
          </table:table-cell>
          <table:table-cell table:style-name="TableCell272">
            <text:p text:style-name="P273">Repas</text:p>
          </table:table-cell>
          <table:table-cell table:style-name="TableCell274">
            <text:p text:style-name="P275">Repas</text:p>
          </table:table-cell>
          <table:table-cell table:style-name="TableCell276">
            <text:p text:style-name="P277">Repas</text:p>
          </table:table-cell>
          <table:table-cell table:style-name="TableCell278">
            <text:p text:style-name="P279">Repas</text:p>
          </table:table-cell>
          <table:table-cell table:style-name="TableCell280">
            <text:p text:style-name="P281">Repas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Semaines B</text:p>
          </table:table-cell>
          <table:table-cell table:style-name="TableCell295">
            <text:p text:style-name="P296">LUNDI</text:p>
          </table:table-cell>
          <table:table-cell table:style-name="TableCell297">
            <text:p text:style-name="P298">MARDI</text:p>
          </table:table-cell>
          <table:table-cell table:style-name="TableCell299">
            <text:p text:style-name="P300">MERCREDI</text:p>
          </table:table-cell>
          <table:table-cell table:style-name="TableCell301">
            <text:p text:style-name="P302">JEUDI</text:p>
          </table:table-cell>
          <table:table-cell table:style-name="TableCell303">
            <text:p text:style-name="P304">VENDREDI</text:p>
          </table:table-cell>
          <table:table-cell table:style-name="TableCell305">
            <text:p text:style-name="P306">SAMEDI</text:p>
          </table:table-cell>
          <table:table-cell table:style-name="TableCell307">
            <text:p text:style-name="P308">DIMANCHE</text:p>
          </table:table-cell>
        </table:table-row>
        <table:table-row table:style-name="TableRow309">
          <table:table-cell table:style-name="TableCell310" table:number-rows-spanned="2">
            <text:p text:style-name="P311">Matin</text:p>
          </table:table-cell>
          <table:table-cell table:style-name="TableCell312" table:number-rows-spanned="2">
            <text:p text:style-name="P313">Collège</text:p>
          </table:table-cell>
          <table:table-cell table:style-name="TableCell314" table:number-rows-spanned="2">
            <text:p text:style-name="P315">Collège</text:p>
          </table:table-cell>
          <table:table-cell table:style-name="TableCell316" table:number-rows-spanned="2">
            <text:p text:style-name="P317">Collège</text:p>
          </table:table-cell>
          <table:table-cell table:style-name="TableCell318" table:number-rows-spanned="2">
            <text:p text:style-name="P319">Collège</text:p>
          </table:table-cell>
          <table:table-cell table:style-name="TableCell320" table:number-rows-spanned="2">
            <text:p text:style-name="P321">Collège</text:p>
          </table:table-cell>
          <table:table-cell table:style-name="TableCell322">
            <text:p text:style-name="P323"><text:span text:style-name="T324">Apprendre les leçons pour lundi</text:span><text:span text:style-name="T325"><text:line-break/></text:span><text:span text:style-name="T326">(Anglais,</text:span><text:span text:style-name="T327"><text:line-break/>Français,</text:span><text:span text:style-name="T328"><text:line-break/>Maths</text:span><text:span text:style-name="T329"><text:line-break/>+ Espagnol)</text:span><text:span text:style-name="T330"><text:line-break/>Révisions des contrôles</text:span></text:p>
          </table:table-cell>
          <table:table-cell table:style-name="TableCell331" table:number-rows-spanned="5">
            <text:p text:style-name="P332"><text:span text:style-name="T333">Se détendre<text:s/></text:span><text:span text:style-name="T334">(activités, sorties avec les copains, jeux,…)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Exercices pour<text:s/></text:span><text:span text:style-name="T345">toute la semaine prochaine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Après-midi</text:p>
          </table:table-cell>
          <table:table-cell table:style-name="TableCell350">
            <text:p text:style-name="P351"><text:span text:style-name="T352">Collège</text:span></text:p>
          </table:table-cell>
          <table:table-cell table:style-name="TableCell353">
            <text:p text:style-name="P354"><text:span text:style-name="T355">Collège</text:span></text:p>
          </table:table-cell>
          <table:table-cell table:style-name="TableCell356" table:number-rows-spanned="2">
            <text:p text:style-name="P357"><text:span text:style-name="T358">Activités</text:span></text:p>
          </table:table-cell>
          <table:table-cell table:style-name="TableCell359">
            <text:p text:style-name="P360"><text:span text:style-name="T361">Collège</text:span></text:p>
          </table:table-cell>
          <table:table-cell table:style-name="TableCell362">
            <text:p text:style-name="P363"><text:span text:style-name="T364">Collège</text:span></text:p>
          </table:table-cell>
          <table:table-cell table:style-name="TableCell365" table:number-rows-spanned="7">
            <text:p text:style-name="P366"><text:span text:style-name="T367">Se détendre<text:s/></text:span><text:span text:style-name="T368">(activités, sorties avec les copains, jeux,…)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16h50-17h30</text:p>
          </table:table-cell>
          <table:table-cell table:style-name="TableCell373">
            <text:p text:style-name="P374"><text:span text:style-name="T375">Transport</text:span></text:p>
          </table:table-cell>
          <table:table-cell table:style-name="TableCell376">
            <text:p text:style-name="P377"><text:span text:style-name="T378">Transport</text:span></text:p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Transport</text:span></text:p>
          </table:table-cell>
          <table:table-cell table:style-name="TableCell383">
            <text:p text:style-name="P384"><text:span text:style-name="T385">Transport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7h30-18h00</text:p>
          </table:table-cell>
          <table:table-cell table:style-name="TableCell391">
            <text:p text:style-name="P392"><text:span text:style-name="T393">Se détendre<text:s/></text:span><text:span text:style-name="T394">(manger / sport / musique / …)</text:span></text:p>
          </table:table-cell>
          <table:table-cell table:style-name="TableCell395">
            <text:p text:style-name="P396"><text:span text:style-name="T397">Se détendre<text:s/></text:span><text:span text:style-name="T398">(manger / sport / musique / …)</text:span></text:p>
          </table:table-cell>
          <table:table-cell table:style-name="TableCell399">
            <text:p text:style-name="P400"><text:span text:style-name="T401">Se détendre<text:s/></text:span><text:span text:style-name="T402">(manger / sport / musique / …)</text:span></text:p>
          </table:table-cell>
          <table:table-cell table:style-name="TableCell403">
            <text:p text:style-name="P404"><text:span text:style-name="T405">Se détendre<text:s/></text:span><text:span text:style-name="T406">(manger / sport / musique / …)</text:span></text:p>
          </table:table-cell>
          <table:table-cell table:style-name="TableCell407">
            <text:p text:style-name="P408"><text:span text:style-name="T409">Se détendre<text:s/></text:span><text:span text:style-name="T410">(manger / sport / musique / …)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8h00-18h10</text:p>
          </table:table-cell>
          <table:table-cell table:style-name="TableCell416">
            <text:p text:style-name="P417"><text:span text:style-name="T418">Relire des leçons du jour</text:span><text:span text:style-name="T419"><text:line-break/></text:span><text:span text:style-name="T420">(Anglais,</text:span><text:span text:style-name="T421"><text:line-break/>Français,</text:span><text:span text:style-name="T422"><text:line-break/>Maths</text:span><text:span text:style-name="T423"><text:line-break/>+ Espagnol)</text:span></text:p>
          </table:table-cell>
          <table:table-cell table:style-name="TableCell424">
            <text:p text:style-name="P425"><text:span text:style-name="T426">Relire des leçons du jour</text:span><text:span text:style-name="T427"><text:line-break/></text:span><text:span text:style-name="T428">(Maths,</text:span><text:span text:style-name="T429"><text:line-break/>Français,</text:span><text:span text:style-name="T430"><text:line-break/>Anglais,</text:span><text:span text:style-name="T431"><text:line-break/>Histoire-Géo,</text:span><text:span text:style-name="T432"><text:line-break/>SVT)</text:span></text:p>
          </table:table-cell>
          <table:table-cell table:style-name="TableCell433">
            <text:p text:style-name="P434"><text:span text:style-name="T435">Relire des leçons du jour</text:span><text:span text:style-name="T436"><text:line-break/></text:span><text:span text:style-name="T437">(Arts Plastiques,</text:span><text:span text:style-name="T438"><text:line-break/>Histoire-Géo)</text:span></text:p>
          </table:table-cell>
          <table:table-cell table:style-name="TableCell439">
            <text:p text:style-name="P440"><text:span text:style-name="T441">Relire des leçons du jour</text:span><text:span text:style-name="T442"><text:line-break/></text:span><text:span text:style-name="T443">(Maths,</text:span><text:span text:style-name="T444"><text:line-break/>Français,</text:span><text:span text:style-name="T445"><text:line-break/>Anglais,</text:span><text:span text:style-name="T446"><text:line-break/>SVT,</text:span><text:span text:style-name="T447"><text:line-break/>Ed. Musicale)</text:span></text:p>
          </table:table-cell>
          <table:table-cell table:style-name="TableCell448">
            <text:p text:style-name="P449"><text:span text:style-name="T450">Relire des leçons du jour</text:span><text:span text:style-name="T451"><text:line-break/></text:span><text:span text:style-name="T452">(Anglais,</text:span><text:span text:style-name="T453"><text:line-break/>Maths,</text:span><text:span text:style-name="T454"><text:line-break/>Français,</text:span><text:span text:style-name="T455"><text:line-break/>Histoire-Géo,</text:span><text:span text:style-name="T456"><text:line-break/>Physique-Chimie)</text:span></text:p>
          </table:table-cell>
          <table:covered-table-cell>
            <text:p text:style-name="P457"/>
          </table:covered-table-cell>
          <table:table-cell table:style-name="TableCell458">
            <text:p text:style-name="P459"><text:span text:style-name="T460">Relire des leçons pour lundi</text:span><text:span text:style-name="T461"><text:line-break/></text:span><text:span text:style-name="T462">(Anglais,</text:span><text:span text:style-name="T463"><text:line-break/>Français,</text:span><text:span text:style-name="T464"><text:line-break/>Maths</text:span><text:span text:style-name="T465"><text:line-break/>+ Espagnol)</text:span></text:p>
          </table:table-cell>
        </table:table-row>
        <table:table-row table:style-name="TableRow466">
          <table:table-cell table:style-name="TableCell467">
            <text:p text:style-name="P468">18h10-18h20</text:p>
          </table:table-cell>
          <table:table-cell table:style-name="TableCell469">
            <text:p text:style-name="P470"><text:span text:style-name="T471">Apprendre les leçons pour demain</text:span><text:span text:style-name="T472"><text:line-break/></text:span><text:span text:style-name="T473">(Maths,</text:span><text:span text:style-name="T474"><text:line-break/>Français,</text:span><text:span text:style-name="T475"><text:line-break/>Anglais,</text:span><text:span text:style-name="T476"><text:line-break/>Histoire-Géo,</text:span><text:span text:style-name="T477"><text:line-break/>SVT)</text:span></text:p>
          </table:table-cell>
          <table:table-cell table:style-name="TableCell478">
            <text:p text:style-name="P479"><text:span text:style-name="T480">Apprendre les leçons pour demain</text:span><text:span text:style-name="T481"><text:line-break/></text:span><text:span text:style-name="T482">(Arts Plastiques,</text:span><text:span text:style-name="T483"><text:line-break/>Histoire-Géo)</text:span></text:p>
          </table:table-cell>
          <table:table-cell table:style-name="TableCell484">
            <text:p text:style-name="P485"><text:span text:style-name="T486">Apprendre les leçons pour demain</text:span><text:span text:style-name="T487"><text:line-break/></text:span><text:span text:style-name="T488">(Maths,</text:span><text:span text:style-name="T489"><text:line-break/>Français,</text:span><text:span text:style-name="T490"><text:line-break/>Anglais,</text:span><text:span text:style-name="T491"><text:line-break/>SVT,</text:span><text:span text:style-name="T492"><text:line-break/>Ed. Musicale)</text:span></text:p>
          </table:table-cell>
          <table:table-cell table:style-name="TableCell493">
            <text:p text:style-name="P494"><text:span text:style-name="T495">Apprendre les leçons pour demain</text:span><text:span text:style-name="T496"><text:line-break/></text:span><text:span text:style-name="T497">(Anglais,</text:span><text:span text:style-name="T498"><text:line-break/>Maths,</text:span><text:span text:style-name="T499"><text:line-break/>Français,</text:span><text:span text:style-name="T500"><text:line-break/>Histoire-Géo,</text:span><text:span text:style-name="T501"><text:line-break/>Physique-Chimie)</text:span></text:p>
          </table:table-cell>
          <table:table-cell table:style-name="TableCell502" table:number-rows-spanned="3">
            <text:p text:style-name="P503"><text:span text:style-name="T504">Se détendre<text:s/></text:span><text:span text:style-name="T505">(jeux,…)</text:span></text:p>
          </table:table-cell>
          <table:covered-table-cell>
            <text:p text:style-name="Normal"/>
          </table:covered-table-cell>
          <table:table-cell table:style-name="TableCell506" table:number-rows-spanned="3">
            <text:p text:style-name="P507"><text:span text:style-name="T508">Se détendre<text:s/></text:span><text:span text:style-name="T509">(jeux,…)</text:span></text:p>
          </table:table-cell>
        </table:table-row>
        <table:table-row table:style-name="TableRow510">
          <table:table-cell table:style-name="TableCell511">
            <text:p text:style-name="P512">18h20-18h45</text:p>
          </table:table-cell>
          <table:table-cell table:style-name="TableCell513">
            <text:p text:style-name="P514"><text:span text:style-name="T515">Exercices donnés aujourd’hui pour demain</text:span></text:p>
          </table:table-cell>
          <table:table-cell table:style-name="TableCell516">
            <text:p text:style-name="P517"><text:span text:style-name="T518">Exercices donnés aujourd’hui pour demain</text:span></text:p>
          </table:table-cell>
          <table:table-cell table:style-name="TableCell519">
            <text:p text:style-name="P520"><text:span text:style-name="T521">Exercices donnés aujourd’hui pour</text:span><text:span text:style-name="T522"><text:line-break/></text:span><text:span text:style-name="T523">Jeudi</text:span><text:span text:style-name="T524"><text:line-break/>et vendredi</text:span></text:p>
          </table:table-cell>
          <table:table-cell table:style-name="TableCell525">
            <text:p text:style-name="P526"><text:span text:style-name="T527">Exercices donnés aujourd’hui pour demai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28">
          <table:table-cell table:style-name="TableCell529">
            <text:p text:style-name="P530">18h45-19h30</text:p>
          </table:table-cell>
          <table:table-cell table:style-name="TableCell531">
            <text:p text:style-name="P532"><text:span text:style-name="T533">Se détendre<text:s/></text:span><text:span text:style-name="T534">(jeux,…)</text:span></text:p>
          </table:table-cell>
          <table:table-cell table:style-name="TableCell535">
            <text:p text:style-name="P536"><text:span text:style-name="T537">Se détendre<text:s/></text:span><text:span text:style-name="T538">(jeux,…)</text:span></text:p>
          </table:table-cell>
          <table:table-cell table:style-name="TableCell539">
            <text:p text:style-name="P540"><text:span text:style-name="T541">Se détendre<text:s/></text:span><text:span text:style-name="T542">(jeux,…)</text:span></text:p>
          </table:table-cell>
          <table:table-cell table:style-name="TableCell543">
            <text:p text:style-name="P544"><text:span text:style-name="T545">Se détendre<text:s/></text:span><text:span text:style-name="T546">(jeux,…)</text:span></text:p>
          </table:table-cell>
          <table:covered-table-cell>
            <text:p text:style-name="P547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48">
          <table:table-cell table:style-name="TableCell549">
            <text:p text:style-name="P550">19h30</text:p>
          </table:table-cell>
          <table:table-cell table:style-name="TableCell551">
            <text:p text:style-name="P552">Repas</text:p>
          </table:table-cell>
          <table:table-cell table:style-name="TableCell553">
            <text:p text:style-name="P554">Repas</text:p>
          </table:table-cell>
          <table:table-cell table:style-name="TableCell555">
            <text:p text:style-name="P556">Repas</text:p>
          </table:table-cell>
          <table:table-cell table:style-name="TableCell557">
            <text:p text:style-name="P558">Repas</text:p>
          </table:table-cell>
          <table:table-cell table:style-name="TableCell559">
            <text:p text:style-name="P560"><text:span text:style-name="T561">Repas</text:span></text:p>
          </table:table-cell>
          <table:table-cell table:style-name="TableCell562">
            <text:p text:style-name="P563"><text:span text:style-name="T564">Repas</text:span></text:p>
          </table:table-cell>
          <table:table-cell table:style-name="TableCell565">
            <text:p text:style-name="P566">Repas</text:p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next-style-name="Sansinterligne">
      <style:paragraph-properties fo:margin-bottom="0in" fo:line-height="100%"/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 style:parent-style-name="Normal">
      <style:text-properties style:font-name-asian="Times New Roman" fo:hyphenate="false"/>
    </style:style>
    <style:style style:name="SansinterligneCar" style:display-name="Sans interligne Car" style:family="text" style:parent-style-name="Policepardéfau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dash" draw:stroke-dash="a0" svg:stroke-width="0.0125in" svg:stroke-color="#385d8a" svg:stroke-opacity="100%"/>
    </style:default-style>
    <draw:stroke-dash draw:name="a0" draw:display-name="SysDash" draw:style="rect" draw:dots1="1" draw:dots1-length="0.0125in" draw:dots2="0" draw:dots2-length="0in" draw:distance="0.0125in"/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ophe</meta:initial-creator>
    <dc:creator>sansoe.christophe@gmail.com</dc:creator>
    <meta:creation-date>2025-09-19T19:01:00Z</meta:creation-date>
    <dc:date>2025-09-19T19:01:00Z</dc:date>
    <meta:template xlink:href="Normal.dotm" xlink:type="simple"/>
    <meta:editing-cycles>2</meta:editing-cycles>
    <meta:editing-duration>PT60S</meta:editing-duration>
    <meta:document-statistic meta:page-count="2" meta:paragraph-count="7" meta:word-count="570" meta:character-count="3700" meta:row-count="26" meta:non-whitespace-character-count="3137"/>
  </office:meta>
</office:document-meta>
</file>