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0437in"/>
    </style:style>
    <style:style style:name="TableColumn3" style:family="table-column">
      <style:table-column-properties style:column-width="1.3208in"/>
    </style:style>
    <style:style style:name="TableColumn4" style:family="table-column">
      <style:table-column-properties style:column-width="1.3041in"/>
    </style:style>
    <style:style style:name="TableColumn5" style:family="table-column">
      <style:table-column-properties style:column-width="1.2965in"/>
    </style:style>
    <style:style style:name="TableColumn6" style:family="table-column">
      <style:table-column-properties style:column-width="1.2694in"/>
    </style:style>
    <style:style style:name="TableColumn7" style:family="table-column">
      <style:table-column-properties style:column-width="1.259in"/>
    </style:style>
    <style:style style:name="TableColumn8" style:family="table-column">
      <style:table-column-properties style:column-width="1.2534in"/>
    </style:style>
    <style:style style:name="TableColumn9" style:family="table-column">
      <style:table-column-properties style:column-width="1.3798in"/>
    </style:style>
    <style:style style:name="Table1" style:family="table" style:master-page-name="MP0">
      <style:table-properties style:width="10.12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 fo:text-align="center"/>
      <style:text-properties fo:font-weight="bold" style:font-weight-asian="bold" fo:font-variant="small-caps" fo:color="#FF0000" fo:font-size="12pt" style:font-size-asian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40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50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Row54" style:family="table-row">
      <style:table-row-properties style:min-row-height="0.6243in"/>
    </style:style>
    <style:style style:name="P55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56" style:parent-style-name="Normal" style:family="paragraph">
      <style:paragraph-properties fo:text-align="center"/>
      <style:text-properties fo:font-style="italic" style:font-style-asian="italic"/>
    </style:style>
    <style:style style:name="P57" style:parent-style-name="Normal" style:family="paragraph">
      <style:paragraph-properties fo:text-align="center"/>
      <style:text-properties fo:font-style="italic" style:font-style-asian="italic"/>
    </style:style>
    <style:style style:name="P58" style:parent-style-name="Normal" style:family="paragraph">
      <style:paragraph-properties fo:text-align="center"/>
      <style:text-properties fo:font-style="italic" style:font-style-asian="italic"/>
    </style:style>
    <style:style style:name="P59" style:parent-style-name="Normal" style:family="paragraph">
      <style:paragraph-properties fo:text-align="center"/>
      <style:text-properties fo:font-style="italic" style:font-style-asian="italic"/>
    </style:style>
    <style:style style:name="P60" style:parent-style-name="Normal" style:family="paragraph">
      <style:paragraph-properties fo:text-align="center"/>
      <style:text-properties fo:font-style="italic" style:font-style-asian="italic"/>
    </style:style>
    <style:style style:name="TableCell61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75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7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8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84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P88" style:parent-style-name="Normal" style:family="paragraph">
      <style:paragraph-properties fo:text-align="center"/>
      <style:text-properties fo:font-style="italic" style:font-style-asian="italic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1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105" style:parent-style-name="Normal" style:family="paragraph">
      <style:paragraph-properties fo:text-align="center"/>
      <style:text-properties fo:font-style="italic" style:font-style-asian="italic"/>
    </style:style>
    <style:style style:name="P106" style:parent-style-name="Normal" style:family="paragraph">
      <style:paragraph-properties fo:text-align="center"/>
      <style:text-properties fo:font-style="italic" style:font-style-asian="italic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0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114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118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122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126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P130" style:parent-style-name="Normal" style:family="paragraph">
      <style:paragraph-properties fo:text-align="center"/>
      <style:text-properties fo:font-weight="bold" style:font-weight-asian="bold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35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4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4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4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143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4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4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5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5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152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5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158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6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6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6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166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7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7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7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7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7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P176" style:parent-style-name="Normal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178" style:parent-style-name="Sansinterligne" style:family="paragraph">
      <style:paragraph-properties fo:text-align="center"/>
    </style:style>
    <style:style style:name="T17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8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8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8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88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9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9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9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9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197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0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0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20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203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0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0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20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20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21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211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1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1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21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21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21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21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22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221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2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225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2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32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235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238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4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42" style:parent-style-name="Policepardéfaut" style:family="text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43" style:parent-style-name="Policepardéfaut" style:family="text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50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5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254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5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258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6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262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6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70" style:family="table-cell">
      <style:table-cell-properties fo:border="0.0069in solid #000000" fo:background-color="#8064A2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2" style:family="table-cell">
      <style:table-cell-properties fo:border="0.0069in solid #000000" fo:background-color="#8064A2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4" style:family="table-cell">
      <style:table-cell-properties fo:border="0.0069in solid #000000" fo:background-color="#8064A2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6" style:family="table-cell">
      <style:table-cell-properties fo:border="0.0069in solid #000000" fo:background-color="#8064A2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8" style:family="table-cell">
      <style:table-cell-properties fo:border="0.0069in solid #000000" fo:background-color="#8064A2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80" style:family="table-cell">
      <style:table-cell-properties fo:border="0.0069in solid #000000" fo:background-color="#8064A2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82" style:family="table-cell">
      <style:table-cell-properties fo:border="0.0069in solid #000000" fo:background-color="#8064A2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84" style:parent-style-name="Sansinterligne" style:family="paragraph">
      <style:paragraph-properties fo:break-before="page"/>
      <style:text-properties fo:font-size="1pt" style:font-size-asian="1pt" style:font-size-complex="1pt"/>
    </style:style>
    <style:style style:name="TableColumn286" style:family="table-column">
      <style:table-column-properties style:column-width="1.0437in"/>
    </style:style>
    <style:style style:name="TableColumn287" style:family="table-column">
      <style:table-column-properties style:column-width="1.3208in"/>
    </style:style>
    <style:style style:name="TableColumn288" style:family="table-column">
      <style:table-column-properties style:column-width="1.3041in"/>
    </style:style>
    <style:style style:name="TableColumn289" style:family="table-column">
      <style:table-column-properties style:column-width="1.2965in"/>
    </style:style>
    <style:style style:name="TableColumn290" style:family="table-column">
      <style:table-column-properties style:column-width="1.2694in"/>
    </style:style>
    <style:style style:name="TableColumn291" style:family="table-column">
      <style:table-column-properties style:column-width="1.259in"/>
    </style:style>
    <style:style style:name="TableColumn292" style:family="table-column">
      <style:table-column-properties style:column-width="1.2534in"/>
    </style:style>
    <style:style style:name="TableColumn293" style:family="table-column">
      <style:table-column-properties style:column-width="1.3798in"/>
    </style:style>
    <style:style style:name="Table285" style:family="table">
      <style:table-properties style:width="10.127in" fo:margin-left="0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variant="small-caps" fo:color="#FF0000" fo:font-size="12pt" style:font-size-asian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311" style:family="table-row">
      <style:table-row-properties style:min-row-height="0.7875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3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3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3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3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324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2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2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32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33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331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3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Row335" style:family="table-row">
      <style:table-row-properties style:min-row-height="0.6243in"/>
    </style:style>
    <style:style style:name="P336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337" style:parent-style-name="Normal" style:family="paragraph">
      <style:paragraph-properties fo:text-align="center"/>
      <style:text-properties fo:font-style="italic" style:font-style-asian="italic"/>
    </style:style>
    <style:style style:name="P338" style:parent-style-name="Normal" style:family="paragraph">
      <style:paragraph-properties fo:text-align="center"/>
      <style:text-properties fo:font-style="italic" style:font-style-asian="italic"/>
    </style:style>
    <style:style style:name="P339" style:parent-style-name="Normal" style:family="paragraph">
      <style:paragraph-properties fo:text-align="center"/>
      <style:text-properties fo:font-style="italic" style:font-style-asian="italic"/>
    </style:style>
    <style:style style:name="P340" style:parent-style-name="Normal" style:family="paragraph">
      <style:paragraph-properties fo:text-align="center"/>
      <style:text-properties fo:font-style="italic" style:font-style-asian="italic"/>
    </style:style>
    <style:style style:name="P341" style:parent-style-name="Normal" style:family="paragraph">
      <style:paragraph-properties fo:text-align="center"/>
      <style:text-properties fo:font-style="italic" style:font-style-asian="italic"/>
    </style:style>
    <style:style style:name="TableCell342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45" style:parent-style-name="Policepardéfaut" style:family="text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center"/>
      <style:text-properties fo:font-weight="bold" style:font-weight-asian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35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356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35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3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365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6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P369" style:parent-style-name="Normal" style:family="paragraph">
      <style:paragraph-properties fo:text-align="center"/>
      <style:text-properties fo:font-style="italic" style:font-style-asian="italic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7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3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38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386" style:parent-style-name="Normal" style:family="paragraph">
      <style:paragraph-properties fo:text-align="center"/>
      <style:text-properties fo:font-style="italic" style:font-style-asian="italic"/>
    </style:style>
    <style:style style:name="P387" style:parent-style-name="Normal" style:family="paragraph">
      <style:paragraph-properties fo:text-align="center"/>
      <style:text-properties fo:font-style="italic" style:font-style-asian="italic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91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9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395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9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399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0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03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0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07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1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P411" style:parent-style-name="Normal" style:family="paragraph">
      <style:paragraph-properties fo:text-align="center"/>
      <style:text-properties fo:font-weight="bold" style:font-weight-asian="bold"/>
    </style:style>
    <style:style style:name="P412" style:parent-style-name="Normal" style:family="paragraph">
      <style:paragraph-properties fo:text-align="center"/>
      <style:text-properties fo:font-weight="bold" style:font-weight-asian="bold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16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1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2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2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2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2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24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2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2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2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3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3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32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3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3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3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38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4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4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4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4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4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4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47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5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5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5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5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5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5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P456" style:parent-style-name="Normal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458" style:parent-style-name="Sansinterligne" style:family="paragraph">
      <style:paragraph-properties fo:text-align="center"/>
    </style:style>
    <style:style style:name="T45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6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6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6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66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6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7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7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7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7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74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7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7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7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80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8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8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8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8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8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8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89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9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9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9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9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9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9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98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0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502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0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09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512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515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1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19" style:parent-style-name="Policepardéfaut" style:family="text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20" style:parent-style-name="Policepardéfaut" style:family="text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27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3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531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3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535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3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539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4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P543" style:parent-style-name="Normal" style:family="paragraph">
      <style:paragraph-properties fo:text-align="center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47" style:family="table-cell">
      <style:table-cell-properties fo:border="0.0069in solid #000000" fo:background-color="#8064A2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="0.0069in solid #000000" fo:background-color="#8064A2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solid #000000" fo:background-color="#8064A2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="0.0069in solid #000000" fo:background-color="#8064A2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0.0069in solid #000000" fo:background-color="#8064A2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Policepardéfaut" style:family="text">
      <style:text-properties fo:font-weight="bold" style:font-weight-asian="bold"/>
    </style:style>
    <style:style style:name="TableCell558" style:family="table-cell">
      <style:table-cell-properties fo:border="0.0069in solid #000000" fo:background-color="#8064A2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Policepardéfaut" style:family="text">
      <style:text-properties fo:font-weight="bold" style:font-weight-asian="bold"/>
    </style:style>
    <style:style style:name="TableCell561" style:family="table-cell">
      <style:table-cell-properties fo:border="0.0069in solid #000000" fo:background-color="#8064A2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/>
    </style:style>
    <style:style style:name="P563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emaines A</text:p>
          </table:table-cell>
          <table:table-cell table:style-name="TableCell13">
            <text:p text:style-name="P14">LUNDI</text:p>
          </table:table-cell>
          <table:table-cell table:style-name="TableCell15">
            <text:p text:style-name="P16">MARDI</text:p>
          </table:table-cell>
          <table:table-cell table:style-name="TableCell17">
            <text:p text:style-name="P18">MERCREDI</text:p>
          </table:table-cell>
          <table:table-cell table:style-name="TableCell19">
            <text:p text:style-name="P20">JEUDI</text:p>
          </table:table-cell>
          <table:table-cell table:style-name="TableCell21">
            <text:p text:style-name="P22">VENDREDI</text:p>
          </table:table-cell>
          <table:table-cell table:style-name="TableCell23">
            <text:p text:style-name="P24">SAMEDI</text:p>
          </table:table-cell>
          <table:table-cell table:style-name="TableCell25">
            <text:p text:style-name="P26">DIMANCHE</text:p>
          </table:table-cell>
        </table:table-row>
        <table:table-row table:style-name="TableRow27">
          <table:table-cell table:style-name="TableCell28" table:number-rows-spanned="2">
            <text:p text:style-name="P29">Matin</text:p>
          </table:table-cell>
          <table:table-cell table:style-name="TableCell30" table:number-rows-spanned="2">
            <text:p text:style-name="P31">Collège</text:p>
          </table:table-cell>
          <table:table-cell table:style-name="TableCell32" table:number-rows-spanned="2">
            <text:p text:style-name="P33">Collège</text:p>
          </table:table-cell>
          <table:table-cell table:style-name="TableCell34" table:number-rows-spanned="2">
            <text:p text:style-name="P35">Collège</text:p>
          </table:table-cell>
          <table:table-cell table:style-name="TableCell36" table:number-rows-spanned="2">
            <text:p text:style-name="P37">Collège</text:p>
          </table:table-cell>
          <table:table-cell table:style-name="TableCell38" table:number-rows-spanned="2">
            <text:p text:style-name="P39">Collège</text:p>
          </table:table-cell>
          <table:table-cell table:style-name="TableCell40">
            <text:p text:style-name="P41"><text:span text:style-name="T42">Apprendre les leçons pour lundi</text:span><text:span text:style-name="T43"><text:line-break/></text:span><text:span text:style-name="T44">(Anglais,</text:span><text:span text:style-name="T45"><text:line-break/>Arts Plastiques,</text:span><text:span text:style-name="T46"><text:line-break/>Français, Maths</text:span><text:span text:style-name="T47"><text:line-break/>+ Espagnol)</text:span><text:span text:style-name="T48"><text:line-break/></text:span><text:span text:style-name="T49">Révisions des contrôles</text:span></text:p>
          </table:table-cell>
          <table:table-cell table:style-name="TableCell50" table:number-rows-spanned="5">
            <text:p text:style-name="P51"><text:span text:style-name="T52">Se détendre<text:s/></text:span><text:span text:style-name="T53">(activités, sorties avec les copains, jeux,…)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Exercices pour<text:s/></text:span><text:span text:style-name="T64">toute la semaine prochaine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Après-midi</text:p>
          </table:table-cell>
          <table:table-cell table:style-name="TableCell69">
            <text:p text:style-name="P70"><text:span text:style-name="T71">Collège</text:span></text:p>
          </table:table-cell>
          <table:table-cell table:style-name="TableCell72">
            <text:p text:style-name="P73"><text:span text:style-name="T74">Collège</text:span></text:p>
          </table:table-cell>
          <table:table-cell table:style-name="TableCell75" table:number-rows-spanned="2">
            <text:p text:style-name="P76"><text:span text:style-name="T77">Activités</text:span></text:p>
          </table:table-cell>
          <table:table-cell table:style-name="TableCell78">
            <text:p text:style-name="P79"><text:span text:style-name="T80">Collège</text:span></text:p>
          </table:table-cell>
          <table:table-cell table:style-name="TableCell81">
            <text:p text:style-name="P82"><text:span text:style-name="T83">Collège</text:span></text:p>
          </table:table-cell>
          <table:table-cell table:style-name="TableCell84" table:number-rows-spanned="7">
            <text:p text:style-name="P85"><text:span text:style-name="T86">Se détendre<text:s/></text:span><text:span text:style-name="T87">(activités, sorties avec les copains, jeux,…)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6h50-17h30</text:p>
          </table:table-cell>
          <table:table-cell table:style-name="TableCell92">
            <text:p text:style-name="P93"><text:span text:style-name="T94">Transport</text:span></text:p>
          </table:table-cell>
          <table:table-cell table:style-name="TableCell95">
            <text:p text:style-name="P96"><text:span text:style-name="T97">Transport</text:span></text:p>
          </table:table-cell>
          <table:covered-table-cell>
            <text:p text:style-name="P98"/>
          </table:covered-table-cell>
          <table:table-cell table:style-name="TableCell99">
            <text:p text:style-name="P100"><text:span text:style-name="T101">Transport</text:span></text:p>
          </table:table-cell>
          <table:table-cell table:style-name="TableCell102">
            <text:p text:style-name="P103"><text:span text:style-name="T104">Transport</text:span>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7h30-18h00</text:p>
          </table:table-cell>
          <table:table-cell table:style-name="TableCell110">
            <text:p text:style-name="P111"><text:span text:style-name="T112">Se détendre<text:s/></text:span><text:span text:style-name="T113">(manger / sport / musique / …)</text:span></text:p>
          </table:table-cell>
          <table:table-cell table:style-name="TableCell114">
            <text:p text:style-name="P115"><text:span text:style-name="T116">Se détendre<text:s/></text:span><text:span text:style-name="T117">(manger / sport / musique / …)</text:span></text:p>
          </table:table-cell>
          <table:table-cell table:style-name="TableCell118">
            <text:p text:style-name="P119"><text:span text:style-name="T120">Se détendre<text:s/></text:span><text:span text:style-name="T121">(manger / sport / musique / …)</text:span></text:p>
          </table:table-cell>
          <table:table-cell table:style-name="TableCell122">
            <text:p text:style-name="P123"><text:span text:style-name="T124">Se détendre<text:s/></text:span><text:span text:style-name="T125">(manger / sport / musique / …)</text:span></text:p>
          </table:table-cell>
          <table:table-cell table:style-name="TableCell126">
            <text:p text:style-name="P127"><text:span text:style-name="T128">Se détendre<text:s/></text:span><text:span text:style-name="T129">(manger / sport / musique / …)</text:span>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8h00-18h10</text:p>
          </table:table-cell>
          <table:table-cell table:style-name="TableCell135">
            <text:p text:style-name="P136"><text:span text:style-name="T137">Relire des leçons du jour</text:span><text:span text:style-name="T138"><text:line-break/></text:span><text:span text:style-name="T139">(Anglais, SVT,<text:s/></text:span><text:span text:style-name="T140"><text:line-break/>Français,</text:span><text:span text:style-name="T141"><text:line-break/>Maths</text:span><text:span text:style-name="T142"><text:line-break/>+ Espagnol)</text:span></text:p>
          </table:table-cell>
          <table:table-cell table:style-name="TableCell143">
            <text:p text:style-name="P144"><text:span text:style-name="T145">Relire des leçons du jour</text:span><text:span text:style-name="T146"><text:line-break/></text:span><text:span text:style-name="T147">(Français,</text:span><text:span text:style-name="T148"><text:line-break/>Maths,</text:span><text:span text:style-name="T149"><text:line-break/>Histoire-Géo,</text:span><text:span text:style-name="T150"><text:line-break/>SVT</text:span><text:span text:style-name="T151"><text:line-break/>+ Espagnol)</text:span></text:p>
          </table:table-cell>
          <table:table-cell table:style-name="TableCell152">
            <text:p text:style-name="P153"><text:span text:style-name="T154">Relire des leçons du jour</text:span><text:span text:style-name="T155"><text:line-break/></text:span><text:span text:style-name="T156">(Anglais,</text:span><text:span text:style-name="T157"><text:line-break/>Histoire-Géo)</text:span></text:p>
          </table:table-cell>
          <table:table-cell table:style-name="TableCell158">
            <text:p text:style-name="P159"><text:span text:style-name="T160">Relire des leçons du jour</text:span><text:span text:style-name="T161"><text:line-break/></text:span><text:span text:style-name="T162">(Français,</text:span><text:span text:style-name="T163"><text:line-break/>Maths,</text:span><text:span text:style-name="T164"><text:line-break/>Anglais,</text:span><text:span text:style-name="T165"><text:line-break/>Histoire-Géo)</text:span></text:p>
          </table:table-cell>
          <table:table-cell table:style-name="TableCell166">
            <text:p text:style-name="P167"><text:span text:style-name="T168">Relire des leçons du jour</text:span><text:span text:style-name="T169"><text:line-break/></text:span><text:span text:style-name="T170">(Français,</text:span><text:span text:style-name="T171"><text:line-break/>Maths,</text:span><text:span text:style-name="T172"><text:line-break/>Ed. Musicale,</text:span><text:span text:style-name="T173"><text:line-break/>Histoire-Géo,</text:span><text:span text:style-name="T174"><text:line-break/>Physique-Chimie</text:span><text:span text:style-name="T175"><text:line-break/>+ Espagnol)</text:span></text:p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Relire des leçons pour lundi</text:span><text:span text:style-name="T180"><text:line-break/></text:span><text:span text:style-name="T181">(Anglais,</text:span><text:span text:style-name="T182"><text:line-break/>Arts Plastiques,</text:span><text:span text:style-name="T183"><text:line-break/>Français, Maths</text:span><text:span text:style-name="T184"><text:line-break/>+ Espagnol)</text:span></text:p>
          </table:table-cell>
        </table:table-row>
        <table:table-row table:style-name="TableRow185">
          <table:table-cell table:style-name="TableCell186">
            <text:p text:style-name="P187">18h10-18h20</text:p>
          </table:table-cell>
          <table:table-cell table:style-name="TableCell188">
            <text:p text:style-name="P189"><text:span text:style-name="T190">Apprendre les leçons pour demain</text:span><text:span text:style-name="T191"><text:line-break/></text:span><text:span text:style-name="T192">(Français,</text:span><text:span text:style-name="T193"><text:line-break/>Maths,</text:span><text:span text:style-name="T194"><text:line-break/>Histoire-Géo,</text:span><text:span text:style-name="T195"><text:line-break/>SVT</text:span><text:span text:style-name="T196"><text:line-break/>+ Espagnol)</text:span></text:p>
          </table:table-cell>
          <table:table-cell table:style-name="TableCell197">
            <text:p text:style-name="P198"><text:span text:style-name="T199">Apprendre les leçons pour demain</text:span><text:span text:style-name="T200"><text:line-break/></text:span><text:span text:style-name="T201">(Anglais,</text:span><text:span text:style-name="T202"><text:line-break/>Histoire-Géo)</text:span></text:p>
          </table:table-cell>
          <table:table-cell table:style-name="TableCell203">
            <text:p text:style-name="P204"><text:span text:style-name="T205">Apprendre les leçons pour demain</text:span><text:span text:style-name="T206"><text:line-break/></text:span><text:span text:style-name="T207">(Français,</text:span><text:span text:style-name="T208"><text:line-break/>Maths,</text:span><text:span text:style-name="T209"><text:line-break/>Anglais,</text:span><text:span text:style-name="T210"><text:line-break/>Histoire-Géo)</text:span></text:p>
          </table:table-cell>
          <table:table-cell table:style-name="TableCell211">
            <text:p text:style-name="P212"><text:span text:style-name="T213">Apprendre les leçons pour demain</text:span><text:span text:style-name="T214"><text:line-break/></text:span><text:span text:style-name="T215">(Français,</text:span><text:span text:style-name="T216"><text:line-break/>Maths,</text:span><text:span text:style-name="T217"><text:line-break/>Ed. Musicale,</text:span><text:span text:style-name="T218"><text:line-break/>Histoire-Géo,</text:span><text:span text:style-name="T219"><text:line-break/>Physique-Chimie</text:span><text:span text:style-name="T220"><text:line-break/>+ Espagnol)</text:span></text:p>
          </table:table-cell>
          <table:table-cell table:style-name="TableCell221" table:number-rows-spanned="3">
            <text:p text:style-name="P222"><text:span text:style-name="T223">Se détendre<text:s/></text:span><text:span text:style-name="T224">(jeux,…)</text:span></text:p>
          </table:table-cell>
          <table:covered-table-cell>
            <text:p text:style-name="Normal"/>
          </table:covered-table-cell>
          <table:table-cell table:style-name="TableCell225" table:number-rows-spanned="3">
            <text:p text:style-name="P226"><text:span text:style-name="T227">Se détendre<text:s/></text:span><text:span text:style-name="T228">(jeux,…)</text:span></text:p>
          </table:table-cell>
        </table:table-row>
        <table:table-row table:style-name="TableRow229">
          <table:table-cell table:style-name="TableCell230">
            <text:p text:style-name="P231">18h20-18h45</text:p>
          </table:table-cell>
          <table:table-cell table:style-name="TableCell232">
            <text:p text:style-name="P233"><text:span text:style-name="T234">Exercices donnés aujourd’hui pour demain</text:span></text:p>
          </table:table-cell>
          <table:table-cell table:style-name="TableCell235">
            <text:p text:style-name="P236"><text:span text:style-name="T237">Exercices donnés aujourd’hui pour demain</text:span></text:p>
          </table:table-cell>
          <table:table-cell table:style-name="TableCell238">
            <text:p text:style-name="P239"><text:span text:style-name="T240">Exercices donnés aujourd’hui pour</text:span><text:span text:style-name="T241"><text:line-break/></text:span><text:span text:style-name="T242">Jeudi</text:span><text:span text:style-name="T243"><text:line-break/>et vendredi</text:span></text:p>
          </table:table-cell>
          <table:table-cell table:style-name="TableCell244">
            <text:p text:style-name="P245"><text:span text:style-name="T246">Exercices donnés aujourd’hui pour demai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47">
          <table:table-cell table:style-name="TableCell248">
            <text:p text:style-name="P249">18h45-19h30</text:p>
          </table:table-cell>
          <table:table-cell table:style-name="TableCell250">
            <text:p text:style-name="P251"><text:span text:style-name="T252">Se détendre<text:s/></text:span><text:span text:style-name="T253">(jeux,…)</text:span></text:p>
          </table:table-cell>
          <table:table-cell table:style-name="TableCell254">
            <text:p text:style-name="P255"><text:span text:style-name="T256">Se détendre<text:s/></text:span><text:span text:style-name="T257">(jeux,…)</text:span></text:p>
          </table:table-cell>
          <table:table-cell table:style-name="TableCell258">
            <text:p text:style-name="P259"><text:span text:style-name="T260">Se détendre<text:s/></text:span><text:span text:style-name="T261">(jeux,…)</text:span></text:p>
          </table:table-cell>
          <table:table-cell table:style-name="TableCell262">
            <text:p text:style-name="P263"><text:span text:style-name="T264">Se détendre<text:s/></text:span><text:span text:style-name="T265">(jeux,…)</text:span></text:p>
          </table:table-cell>
          <table:covered-table-cell>
            <text:p text:style-name="P266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67">
          <table:table-cell table:style-name="TableCell268">
            <text:p text:style-name="P269">19h30</text:p>
          </table:table-cell>
          <table:table-cell table:style-name="TableCell270">
            <text:p text:style-name="P271">Repas</text:p>
          </table:table-cell>
          <table:table-cell table:style-name="TableCell272">
            <text:p text:style-name="P273">Repas</text:p>
          </table:table-cell>
          <table:table-cell table:style-name="TableCell274">
            <text:p text:style-name="P275">Repas</text:p>
          </table:table-cell>
          <table:table-cell table:style-name="TableCell276">
            <text:p text:style-name="P277">Repas</text:p>
          </table:table-cell>
          <table:table-cell table:style-name="TableCell278">
            <text:p text:style-name="P279">Repas</text:p>
          </table:table-cell>
          <table:table-cell table:style-name="TableCell280">
            <text:p text:style-name="P281">Repas</text:p>
          </table:table-cell>
          <table:table-cell table:style-name="TableCell282">
            <text:p text:style-name="P283">Repas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Semaines B</text:p>
          </table:table-cell>
          <table:table-cell table:style-name="TableCell297">
            <text:p text:style-name="P298">LUNDI</text:p>
          </table:table-cell>
          <table:table-cell table:style-name="TableCell299">
            <text:p text:style-name="P300">MARDI</text:p>
          </table:table-cell>
          <table:table-cell table:style-name="TableCell301">
            <text:p text:style-name="P302">MERCREDI</text:p>
          </table:table-cell>
          <table:table-cell table:style-name="TableCell303">
            <text:p text:style-name="P304">JEUDI</text:p>
          </table:table-cell>
          <table:table-cell table:style-name="TableCell305">
            <text:p text:style-name="P306">VENDREDI</text:p>
          </table:table-cell>
          <table:table-cell table:style-name="TableCell307">
            <text:p text:style-name="P308">SAMEDI</text:p>
          </table:table-cell>
          <table:table-cell table:style-name="TableCell309">
            <text:p text:style-name="P310">DIMANCHE</text:p>
          </table:table-cell>
        </table:table-row>
        <table:table-row table:style-name="TableRow311">
          <table:table-cell table:style-name="TableCell312" table:number-rows-spanned="2">
            <text:p text:style-name="P313">Matin</text:p>
          </table:table-cell>
          <table:table-cell table:style-name="TableCell314" table:number-rows-spanned="2">
            <text:p text:style-name="P315">Collège</text:p>
          </table:table-cell>
          <table:table-cell table:style-name="TableCell316" table:number-rows-spanned="2">
            <text:p text:style-name="P317">Collège</text:p>
          </table:table-cell>
          <table:table-cell table:style-name="TableCell318" table:number-rows-spanned="2">
            <text:p text:style-name="P319">Collège</text:p>
          </table:table-cell>
          <table:table-cell table:style-name="TableCell320" table:number-rows-spanned="2">
            <text:p text:style-name="P321">Collège</text:p>
          </table:table-cell>
          <table:table-cell table:style-name="TableCell322" table:number-rows-spanned="2">
            <text:p text:style-name="P323">Collège</text:p>
          </table:table-cell>
          <table:table-cell table:style-name="TableCell324">
            <text:p text:style-name="P325"><text:span text:style-name="T326">Apprendre les leçons pour lundi</text:span><text:span text:style-name="T327"><text:line-break/></text:span><text:span text:style-name="T328">(Anglais, SVT, Français, Maths</text:span><text:span text:style-name="T329"><text:line-break/>+ Espagnol)</text:span><text:span text:style-name="T330"><text:line-break/>Révisions des contrôles</text:span></text:p>
          </table:table-cell>
          <table:table-cell table:style-name="TableCell331" table:number-rows-spanned="5">
            <text:p text:style-name="P332"><text:span text:style-name="T333">Se détendre<text:s/></text:span><text:span text:style-name="T334">(activités, sorties avec les copains, jeux,…)</text:span>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Exercices pour<text:s/></text:span><text:span text:style-name="T345">toute la semaine prochaine</text:span>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Après-midi</text:p>
          </table:table-cell>
          <table:table-cell table:style-name="TableCell350">
            <text:p text:style-name="P351"><text:span text:style-name="T352">Collège</text:span></text:p>
          </table:table-cell>
          <table:table-cell table:style-name="TableCell353">
            <text:p text:style-name="P354"><text:span text:style-name="T355">Collège</text:span></text:p>
          </table:table-cell>
          <table:table-cell table:style-name="TableCell356" table:number-rows-spanned="2">
            <text:p text:style-name="P357"><text:span text:style-name="T358">Activités</text:span></text:p>
          </table:table-cell>
          <table:table-cell table:style-name="TableCell359">
            <text:p text:style-name="P360"><text:span text:style-name="T361">Collège</text:span></text:p>
          </table:table-cell>
          <table:table-cell table:style-name="TableCell362">
            <text:p text:style-name="P363"><text:span text:style-name="T364">Collège</text:span></text:p>
          </table:table-cell>
          <table:table-cell table:style-name="TableCell365" table:number-rows-spanned="7">
            <text:p text:style-name="P366"><text:span text:style-name="T367">Se détendre<text:s/></text:span><text:span text:style-name="T368">(activités, sorties avec les copains, jeux,…)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16h50-17h30</text:p>
          </table:table-cell>
          <table:table-cell table:style-name="TableCell373">
            <text:p text:style-name="P374"><text:span text:style-name="T375">Transport</text:span></text:p>
          </table:table-cell>
          <table:table-cell table:style-name="TableCell376">
            <text:p text:style-name="P377"><text:span text:style-name="T378">Transport</text:span></text:p>
          </table:table-cell>
          <table:covered-table-cell>
            <text:p text:style-name="P379"/>
          </table:covered-table-cell>
          <table:table-cell table:style-name="TableCell380">
            <text:p text:style-name="P381"><text:span text:style-name="T382">Transport</text:span></text:p>
          </table:table-cell>
          <table:table-cell table:style-name="TableCell383">
            <text:p text:style-name="P384"><text:span text:style-name="T385">Transport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17h30-18h00</text:p>
          </table:table-cell>
          <table:table-cell table:style-name="TableCell391">
            <text:p text:style-name="P392"><text:span text:style-name="T393">Se détendre<text:s/></text:span><text:span text:style-name="T394">(manger / sport / musique / …)</text:span></text:p>
          </table:table-cell>
          <table:table-cell table:style-name="TableCell395">
            <text:p text:style-name="P396"><text:span text:style-name="T397">Se détendre<text:s/></text:span><text:span text:style-name="T398">(manger / sport / musique / …)</text:span></text:p>
          </table:table-cell>
          <table:table-cell table:style-name="TableCell399">
            <text:p text:style-name="P400"><text:span text:style-name="T401">Se détendre<text:s/></text:span><text:span text:style-name="T402">(manger / sport / musique / …)</text:span></text:p>
          </table:table-cell>
          <table:table-cell table:style-name="TableCell403">
            <text:p text:style-name="P404"><text:span text:style-name="T405">Se détendre<text:s/></text:span><text:span text:style-name="T406">(manger / sport / musique / …)</text:span></text:p>
          </table:table-cell>
          <table:table-cell table:style-name="TableCell407">
            <text:p text:style-name="P408"><text:span text:style-name="T409">Se détendre<text:s/></text:span><text:span text:style-name="T410">(manger / sport / musique / …)</text:span>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18h00-18h10</text:p>
          </table:table-cell>
          <table:table-cell table:style-name="TableCell416">
            <text:p text:style-name="P417"><text:span text:style-name="T418">Relire des leçons du jour</text:span><text:span text:style-name="T419"><text:line-break/></text:span><text:span text:style-name="T420">(Anglais,</text:span><text:span text:style-name="T421"><text:line-break/>Arts Plastiques,</text:span><text:span text:style-name="T422"><text:line-break/>Français, Maths</text:span><text:span text:style-name="T423"><text:line-break/>+ Espagnol)</text:span></text:p>
          </table:table-cell>
          <table:table-cell table:style-name="TableCell424">
            <text:p text:style-name="P425"><text:span text:style-name="T426">Relire des leçons du jour</text:span><text:span text:style-name="T427"><text:line-break/></text:span><text:span text:style-name="T428">(Français,</text:span><text:span text:style-name="T429"><text:line-break/>Maths,</text:span><text:span text:style-name="T430"><text:line-break/>Histoire-Géo,</text:span><text:span text:style-name="T431"><text:line-break/>Anglais)</text:span></text:p>
          </table:table-cell>
          <table:table-cell table:style-name="TableCell432">
            <text:p text:style-name="P433"><text:span text:style-name="T434">Relire des leçons du jour</text:span><text:span text:style-name="T435"><text:line-break/></text:span><text:span text:style-name="T436">(Anglais,</text:span><text:span text:style-name="T437"><text:line-break/>Histoire-Géo)</text:span></text:p>
          </table:table-cell>
          <table:table-cell table:style-name="TableCell438">
            <text:p text:style-name="P439"><text:span text:style-name="T440">Relire des leçons du jour</text:span><text:span text:style-name="T441"><text:line-break/></text:span><text:span text:style-name="T442">(Français,</text:span><text:span text:style-name="T443"><text:line-break/>Maths,</text:span><text:span text:style-name="T444"><text:line-break/>Anglais,</text:span><text:span text:style-name="T445"><text:line-break/>Arts Plastiques,</text:span><text:span text:style-name="T446"><text:line-break/>SVT)</text:span></text:p>
          </table:table-cell>
          <table:table-cell table:style-name="TableCell447">
            <text:p text:style-name="P448"><text:span text:style-name="T449">Relire des leçons du jour</text:span><text:span text:style-name="T450"><text:line-break/></text:span><text:span text:style-name="T451">(SVT,</text:span><text:span text:style-name="T452"><text:line-break/>Français, Maths,</text:span><text:span text:style-name="T453"><text:line-break/>Ed. Musicale,</text:span><text:span text:style-name="T454"><text:line-break/>Anglais,</text:span><text:span text:style-name="T455"><text:line-break/>Physique-Chimie)</text:span></text:p>
          </table:table-cell>
          <table:covered-table-cell>
            <text:p text:style-name="P456"/>
          </table:covered-table-cell>
          <table:table-cell table:style-name="TableCell457">
            <text:p text:style-name="P458"><text:span text:style-name="T459">Relire des leçons pour lundi</text:span><text:span text:style-name="T460"><text:line-break/></text:span><text:span text:style-name="T461">(Anglais, SVT, Français, Maths</text:span><text:span text:style-name="T462"><text:line-break/>+ Espagnol)</text:span></text:p>
          </table:table-cell>
        </table:table-row>
        <table:table-row table:style-name="TableRow463">
          <table:table-cell table:style-name="TableCell464">
            <text:p text:style-name="P465">18h10-18h20</text:p>
          </table:table-cell>
          <table:table-cell table:style-name="TableCell466">
            <text:p text:style-name="P467"><text:span text:style-name="T468">Apprendre les leçons pour demain</text:span><text:span text:style-name="T469"><text:line-break/></text:span><text:span text:style-name="T470">(Français,</text:span><text:span text:style-name="T471"><text:line-break/>Maths,</text:span><text:span text:style-name="T472"><text:line-break/>Histoire-Géo,</text:span><text:span text:style-name="T473"><text:line-break/>Anglais)</text:span></text:p>
          </table:table-cell>
          <table:table-cell table:style-name="TableCell474">
            <text:p text:style-name="P475"><text:span text:style-name="T476">Apprendre les leçons pour demain</text:span><text:span text:style-name="T477"><text:line-break/></text:span><text:span text:style-name="T478">(Anglais,</text:span><text:span text:style-name="T479"><text:line-break/>Histoire-Géo)</text:span></text:p>
          </table:table-cell>
          <table:table-cell table:style-name="TableCell480">
            <text:p text:style-name="P481"><text:span text:style-name="T482">Apprendre les leçons pour demain</text:span><text:span text:style-name="T483"><text:line-break/></text:span><text:span text:style-name="T484">(Français,</text:span><text:span text:style-name="T485"><text:line-break/>Maths,</text:span><text:span text:style-name="T486"><text:line-break/>Anglais,</text:span><text:span text:style-name="T487"><text:line-break/>Arts Plastiques,</text:span><text:span text:style-name="T488"><text:line-break/>SVT)</text:span></text:p>
          </table:table-cell>
          <table:table-cell table:style-name="TableCell489">
            <text:p text:style-name="P490"><text:span text:style-name="T491">Apprendre les leçons pour demain</text:span><text:span text:style-name="T492"><text:line-break/>(SVT,</text:span><text:span text:style-name="T493"><text:line-break/></text:span><text:span text:style-name="T494">Français, Maths,</text:span><text:span text:style-name="T495"><text:line-break/>Ed. Musicale,</text:span><text:span text:style-name="T496"><text:line-break/>Anglais,</text:span><text:span text:style-name="T497"><text:line-break/>Physique-Chimie)</text:span></text:p>
          </table:table-cell>
          <table:table-cell table:style-name="TableCell498" table:number-rows-spanned="3">
            <text:p text:style-name="P499"><text:span text:style-name="T500">Se détendre<text:s/></text:span><text:span text:style-name="T501">(jeux,…)</text:span></text:p>
          </table:table-cell>
          <table:covered-table-cell>
            <text:p text:style-name="Normal"/>
          </table:covered-table-cell>
          <table:table-cell table:style-name="TableCell502" table:number-rows-spanned="3">
            <text:p text:style-name="P503"><text:span text:style-name="T504">Se détendre<text:s/></text:span><text:span text:style-name="T505">(jeux,…)</text:span></text:p>
          </table:table-cell>
        </table:table-row>
        <table:table-row table:style-name="TableRow506">
          <table:table-cell table:style-name="TableCell507">
            <text:p text:style-name="P508">18h20-18h45</text:p>
          </table:table-cell>
          <table:table-cell table:style-name="TableCell509">
            <text:p text:style-name="P510"><text:span text:style-name="T511">Exercices donnés aujourd’hui pour demain</text:span></text:p>
          </table:table-cell>
          <table:table-cell table:style-name="TableCell512">
            <text:p text:style-name="P513"><text:span text:style-name="T514">Exercices donnés aujourd’hui pour demain</text:span></text:p>
          </table:table-cell>
          <table:table-cell table:style-name="TableCell515">
            <text:p text:style-name="P516"><text:span text:style-name="T517">Exercices donnés aujourd’hui pour</text:span><text:span text:style-name="T518"><text:line-break/></text:span><text:span text:style-name="T519">Jeudi</text:span><text:span text:style-name="T520"><text:line-break/>et vendredi</text:span></text:p>
          </table:table-cell>
          <table:table-cell table:style-name="TableCell521">
            <text:p text:style-name="P522"><text:span text:style-name="T523">Exercices donnés aujourd’hui pour demai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24">
          <table:table-cell table:style-name="TableCell525">
            <text:p text:style-name="P526">18h45-19h30</text:p>
          </table:table-cell>
          <table:table-cell table:style-name="TableCell527">
            <text:p text:style-name="P528"><text:span text:style-name="T529">Se détendre<text:s/></text:span><text:span text:style-name="T530">(jeux,…)</text:span></text:p>
          </table:table-cell>
          <table:table-cell table:style-name="TableCell531">
            <text:p text:style-name="P532"><text:span text:style-name="T533">Se détendre<text:s/></text:span><text:span text:style-name="T534">(jeux,…)</text:span></text:p>
          </table:table-cell>
          <table:table-cell table:style-name="TableCell535">
            <text:p text:style-name="P536"><text:span text:style-name="T537">Se détendre<text:s/></text:span><text:span text:style-name="T538">(jeux,…)</text:span></text:p>
          </table:table-cell>
          <table:table-cell table:style-name="TableCell539">
            <text:p text:style-name="P540"><text:span text:style-name="T541">Se détendre<text:s/></text:span><text:span text:style-name="T542">(jeux,…)</text:span></text:p>
          </table:table-cell>
          <table:covered-table-cell>
            <text:p text:style-name="P543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44">
          <table:table-cell table:style-name="TableCell545">
            <text:p text:style-name="P546">19h30</text:p>
          </table:table-cell>
          <table:table-cell table:style-name="TableCell547">
            <text:p text:style-name="P548">Repas</text:p>
          </table:table-cell>
          <table:table-cell table:style-name="TableCell549">
            <text:p text:style-name="P550">Repas</text:p>
          </table:table-cell>
          <table:table-cell table:style-name="TableCell551">
            <text:p text:style-name="P552">Repas</text:p>
          </table:table-cell>
          <table:table-cell table:style-name="TableCell553">
            <text:p text:style-name="P554">Repas</text:p>
          </table:table-cell>
          <table:table-cell table:style-name="TableCell555">
            <text:p text:style-name="P556"><text:span text:style-name="T557">Repas</text:span></text:p>
          </table:table-cell>
          <table:table-cell table:style-name="TableCell558">
            <text:p text:style-name="P559"><text:span text:style-name="T560">Repas</text:span></text:p>
          </table:table-cell>
          <table:table-cell table:style-name="TableCell561">
            <text:p text:style-name="P562">Repas</text:p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 style:next-style-name="Sansinterligne">
      <style:paragraph-properties fo:margin-bottom="0in" fo:line-height="100%"/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 style:parent-style-name="Normal">
      <style:text-properties style:font-name-asian="Times New Roman" fo:hyphenate="false"/>
    </style:style>
    <style:style style:name="SansinterligneCar" style:display-name="Sans interligne Car" style:family="text" style:parent-style-name="Policepardéfau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dash" draw:stroke-dash="a0" svg:stroke-width="0.0125in" svg:stroke-color="#385d8a" svg:stroke-opacity="100%"/>
    </style:default-style>
    <draw:stroke-dash draw:name="a0" draw:display-name="SysDash" draw:style="rect" draw:dots1="1" draw:dots1-length="0.0125in" draw:dots2="0" draw:dots2-length="0in" draw:distance="0.0125in"/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ophe</meta:initial-creator>
    <dc:creator>sansoe.christophe@gmail.com</dc:creator>
    <meta:creation-date>2025-09-19T19:04:00Z</meta:creation-date>
    <dc:date>2025-09-19T19:04:00Z</dc:date>
    <meta:template xlink:href="Normal.dotm" xlink:type="simple"/>
    <meta:editing-cycles>2</meta:editing-cycles>
    <meta:editing-duration>PT0S</meta:editing-duration>
    <meta:document-statistic meta:page-count="2" meta:paragraph-count="7" meta:word-count="580" meta:character-count="3769" meta:row-count="26" meta:non-whitespace-character-count="3196"/>
  </office:meta>
</office:document-meta>
</file>